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2" style:parent-style-name="Normalny" style:family="paragraph">
      <style:paragraph-properties fo:text-align="end" fo:margin-bottom="0in" fo:line-height="100%" fo:margin-left="3.9333in" fo:text-indent="0.4923in">
        <style:tab-stops/>
      </style:paragraph-properties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text-align="end" fo:margin-bottom="0in" fo:line-height="100%" fo:margin-left="4.425in" fo:text-indent="0.4923in">
        <style:tab-stops/>
      </style:paragraph-properties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Verdana"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11" style:parent-style-name="Normalny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3" style:parent-style-name="Domyślnaczcionkaakapitu" style:family="text">
      <style:text-properties style:font-name="Verdana" style:font-name-asian="Arial,Bold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14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16" style:parent-style-name="Normalny" style:family="paragraph">
      <style:paragraph-properties fo:text-align="justify"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17" style:parent-style-name="Normalny" style:family="paragraph">
      <style:paragraph-properties fo:text-align="center" fo:margin-bottom="0in" fo:line-height="100%"/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18" style:parent-style-name="Normalny" style:family="paragraph">
      <style:paragraph-properties fo:text-align="justify" fo:margin-bottom="0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19" style:parent-style-name="Normalny" style:family="paragraph">
      <style:paragraph-properties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21" style:parent-style-name="Normalny" style:family="paragraph">
      <style:paragraph-properties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23" style:parent-style-name="Normalny" style:family="paragraph">
      <style:paragraph-properties fo:margin-bottom="0in" fo:line-height="150%"/>
    </style:style>
    <style:style style:name="T24" style:parent-style-name="Domyślnaczcionkaakapitu" style:family="text">
      <style:text-properties style:font-name="Verdana" style:font-name-asian="Times New Roman" fo:font-weight="bold" style:font-weight-asian="bold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6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7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28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margin-bottom="0in" fo:line-height="15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32" style:parent-style-name="Normalny" style:family="paragraph">
      <style:paragraph-properties fo:margin-bottom="0in" fo:line-height="100%"/>
      <style:text-properties style:font-name="Verdana" style:font-name-asian="Times New Roman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Verdana" style:font-name-asian="Times New Roman" fo:font-size="9pt" style:font-size-asian="9pt" style:font-size-complex="9pt" style:language-asian="pl" style:country-asian="PL"/>
    </style:style>
    <style:style style:name="T35" style:parent-style-name="Domyślnaczcionkaakapitu" style:family="text"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7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39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40" style:parent-style-name="Normalny" style:family="paragraph">
      <style:paragraph-properties fo:margin-bottom="0in" fo:line-height="100%"/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41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Verdana" style:font-name-asian="Times New Roman" fo:font-size="9pt" style:font-size-asian="9pt" style:font-size-complex="9pt" style:language-asian="pl" style:country-asian="PL"/>
    </style:style>
    <style:style style:name="P42" style:parent-style-name="Normalny" style:family="paragraph">
      <style:paragraph-properties fo:margin-bottom="0in" fo:line-height="100%" fo:margin-left="2.4583in" fo:text-indent="0.4916in">
        <style:tab-stops/>
      </style:paragraph-properties>
      <style:text-properties style:font-name="Verdana" style:font-name-asian="Times New Roman" style:font-name-complex="Arial" fo:font-size="9pt" style:font-size-asian="9pt" style:font-size-complex="9pt" style:language-asian="pl" style:country-asian="PL"/>
    </style:style>
    <style:style style:name="P43" style:parent-style-name="Normalny" style:family="paragraph">
      <style:paragraph-properties fo:margin-bottom="0in" fo:line-height="100%" fo:margin-left="2.4583in" fo:text-indent="0.4916in">
        <style:tab-stops/>
      </style:paragraph-properties>
    </style:style>
    <style:style style:name="T44" style:parent-style-name="Domyślnaczcionkaakapitu" style:family="text"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T45" style:parent-style-name="Domyślnaczcionkaakapitu" style:family="text">
      <style:text-properties style:font-name="Verdana" style:font-name-asian="Times New Roman" style:font-name-complex="Arial" fo:font-size="7pt" style:font-size-asian="7pt" style:font-size-complex="9pt" style:language-asian="pl" style:country-asian="PL"/>
    </style:style>
    <style:style style:name="P46" style:parent-style-name="Normalny" style:family="paragraph">
      <style:paragraph-properties fo:margin-bottom="0in" fo:line-height="150%"/>
      <style:text-properties style:font-name="Verdana" style:font-name-asian="Times New Roman" style:font-name-complex="Arial" fo:font-weight="bold" style:font-weight-asian="bold" fo:font-size="8pt" style:font-size-asian="8pt" style:font-size-complex="9pt" style:language-asian="pl" style:country-asian="PL"/>
    </style:style>
  </office:automatic-styles>
  <office:body>
    <office:text text:use-soft-page-breaks="true">
      <text:p text:style-name="P1"/>
      <text:p text:style-name="P2">______________________</text:p>
      <text:p text:style-name="P3">miejscowość, data</text:p>
      <text:p text:style-name="P4"/>
      <text:p text:style-name="P5">_____________________</text:p>
      <text:p text:style-name="P6"><text:s text:c="11"/>pieczęć pracodawcy</text:p>
      <text:p text:style-name="P7"/>
      <text:p text:style-name="P8"/>
      <text:p text:style-name="P9"/>
      <text:p text:style-name="P10"/>
      <text:p text:style-name="P11"><text:span text:style-name="T12">O</text:span><text:span text:style-name="T13">Ś</text:span><text:span text:style-name="T14">WIADCZENIE O ZAMIARZE ZATRUDNIENIA PO PRZYZNANIU BEZROBOTNEMU BONU NA ZASIEDLENIE</text:span></text:p>
      <text:p text:style-name="P15"/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(nazwa i adres pracodawcy)</text:p>
      <text:p text:style-name="P18"/>
      <text:p text:style-name="P19">nr telefonu _______________________________________,<text:s/><text:line-break/>adres e- mail: _____________________________________,<text:s/><text:line-break/>nr NIP: __________________________________________,<text:s/><text:line-break/>nr REGON: _______________________________________,</text:p>
      <text:p text:style-name="P20"/>
      <text:p text:style-name="P21">Imię i nazwisko osoby upoważnionej do reprezentowania Pracodawcy: _______________________________________________________________________________<text:line-break/>_______________________________________________________________________________</text:p>
      <text:p text:style-name="P22"/>
      <text:p text:style-name="P23"><text:span text:style-name="T24">Oświadczam, że zamierzam zatrudnić Pana/ią</text:span><text:span text:style-name="T25">:<text:s/></text:span><text:span text:style-name="T26"><text:line-break/></text:span><text:span text:style-name="T27"><text:line-break/></text:span><text:span text:style-name="T28">_________________________________________________<text:s/></text:span></text:p>
      <text:p text:style-name="P29">zamieszkałego/ą:<text:s/><text:line-break/><text:line-break/>_____________________________________________________________________________</text:p>
      <text:p text:style-name="P30">na stanowisku:<text:s/><text:line-break/><text:line-break/>______________________________________________________________________________</text:p>
      <text:p text:style-name="P31"><text:s text:c="76"/>(nazwa<text:s/>stanowiska pracy)</text:p>
      <text:p text:style-name="P32"/>
      <text:p text:style-name="P33"><text:span text:style-name="T34">w ciągu czterech tygodni od ukończenia dnia podpisania umowy o przyznanie bonu na zasiedlenie pomiędzy ww. osobą, a Starostą Gostynińskim</text:span><text:span text:style-name="T35">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tab/>___________________________________</text:p>
      <text:p text:style-name="P43"><text:span text:style-name="T44"><text:s text:c="20"/>(data, pieczątka i podpis osoby up</text:span><text:span text:style-name="T45">oważnionej)</text:span></text:p>
      <text:p text:style-name="P4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Bold" svg:font-family="Arial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8958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 5</meta:initial-creator>
    <dc:creator>Office 5</dc:creator>
    <meta:creation-date>2021-02-19T09:08:00Z</meta:creation-date>
    <dc:date>2022-01-31T10:23:00Z</dc:date>
    <meta:template xlink:href="Normal" xlink:type="simple"/>
    <meta:editing-cycles>6</meta:editing-cycles>
    <meta:editing-duration>PT960S</meta:editing-duration>
    <meta:document-statistic meta:page-count="1" meta:paragraph-count="3" meta:word-count="230" meta:character-count="1609" meta:row-count="11" meta:non-whitespace-character-count="1382"/>
  </office:meta>
</office:document-meta>
</file>