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50%" fo:margin-left="3.4416in" fo:text-indent="0.4916in">
        <style:tab-stops/>
      </style:paragraph-properties>
      <style:text-properties style:font-name="Times New Roman" style:font-size-complex="12pt"/>
    </style:style>
    <style:style style:name="P2" style:parent-style-name="Normalny" style:family="paragraph">
      <style:paragraph-properties fo:text-align="end" fo:margin-bottom="0in" fo:line-height="150%" fo:margin-left="3.4416in" fo:text-indent="0.4916in">
        <style:tab-stops/>
      </style:paragraph-properties>
      <style:text-properties style:font-name="Times New Roman" style:font-size-complex="12pt"/>
    </style:style>
    <style:style style:name="P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end" fo:margin-bottom="0in" fo:line-height="150%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 fo:margin-bottom="0in" fo:line-height="150%" fo:margin-left="4.2333in">
        <style:tab-stops/>
      </style:paragraph-properties>
      <style:text-properties style:font-name="Times New Roman" fo:font-size="9pt" style:font-size-asian="9pt" style:font-size-complex="12pt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Gostynin, dn. ……………………<text:s/></text:p>
      <text:p text:style-name="P3"/>
      <text:p text:style-name="P4">………………………………………………………<text:s/></text:p>
      <text:p text:style-name="P5"><text:s/>Imię i nazwisko<text:s/></text:p>
      <text:p text:style-name="P6">………………………………………………………<text:s/></text:p>
      <text:p text:style-name="P7">Adres zamieszkania<text:s/></text:p>
      <text:p text:style-name="P8"/>
      <text:p text:style-name="P9"><text:s/></text:p>
      <text:p text:style-name="P10">OŚWIADCZENIE O ZAMIARZE PODJĘCIA DZIAŁALNOŚCI</text:p>
      <text:p text:style-name="P11">GOSPODARCZEJ PO PRZYZNANIU BONU NA ZASIEDLENIE</text:p>
      <text:p text:style-name="P12"/>
      <text:p text:style-name="P13"/>
      <text:p text:style-name="P14"><text:s/>Oświadczam, że po<text:s/>przyznaniu bonu na zasiedlenie zamierzam podjąć prowadzenie własnej działalności gospodarczej zgodnej z moim wykształceniem/kwalifikacjami, w terminie do 4 tygodni od dnia podpisania umowy ze Starostą Gostynińskim.</text:p>
      <text:p text:style-name="P15">Zobowiązuję się także do pisemnego powiadomienia Powiatowego Urzędu Pracy w Gostyninie o podjęciu prowadzenia przedmiotowej działalności gospodarczej w terminie do 7 dni licząc od daty jej uruchomienia. Oświadczam, ponadto, że nie warunkuję podjęcie prowadzenia własnej działalności gospodarczej od uzyskania jednorazowych środków na jej podjęcie, wypłacanych przez Powiatowy Urząd Pracy w Gostyninie.<text:s/></text:p>
      <text:p text:style-name="P16"/>
      <text:p text:style-name="P17"/>
      <text:p text:style-name="P18">……………………………………………<text:s/></text:p>
      <text:p text:style-name="P19">czytelny podpis osoby składającej oświadczenie</text:p>
      <text:p text:style-name="P20"/>
      <text:p text:style-name="P21"/>
      <text:p text:style-name="P22"/>
      <text:p text:style-name="P2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0069in" svg:height="0.9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ice 5</meta:initial-creator>
    <dc:creator>Office 5</dc:creator>
    <meta:creation-date>2021-02-19T08:55:00Z</meta:creation-date>
    <dc:date>2022-01-31T10:23:00Z</dc:date>
    <meta:template xlink:href="Normal" xlink:type="simple"/>
    <meta:editing-cycles>5</meta:editing-cycles>
    <meta:editing-duration>PT960S</meta:editing-duration>
    <meta:document-statistic meta:page-count="1" meta:paragraph-count="1" meta:word-count="131" meta:character-count="917" meta:row-count="6" meta:non-whitespace-character-count="787"/>
  </office:meta>
</office:document-meta>
</file>