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zxx" fo:country="none" officeooo:rsid="0013e35b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font-size="10pt" fo:language="zxx" fo:country="none" officeooo:rsid="00143dd5" style:font-size-asian="10pt" style:language-asian="zxx" style:country-asian="none" style:font-size-complex="10pt" style:language-complex="zxx" style:country-complex="none"/>
    </style:style>
    <style:style style:name="T6" style:family="text">
      <style:text-properties officeooo:rsid="00143d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łącznik nr </text:span><text:span text:style-name="T4">2</text:span></text:p>
      <text:p text:style-name="P7"/>
      <text:p text:style-name="P7"/>
      <text:p text:style-name="P7"/>
      <text:p text:style-name="P7"/>
      <text:p text:style-name="P5"><text:span text:style-name="T3">.......................................,</text:span>dnia…………….</text:p>
      <text:p text:style-name="P6"><text:s text:c="74"/>(miejscowość)</text:p>
      <text:p text:style-name="Standard">………………………………………..</text:p>
      <text:p text:style-name="Standard"><text:span text:style-name="T1">Imię i nazwisko lub nazwa</text:span><text:span text:style-name="T2"> mocodawcy</text:span></text:p>
      <text:p text:style-name="Standard"/>
      <text:p text:style-name="Standard"/>
      <text:p text:style-name="Standard">…………………………….</text:p>
      <text:p text:style-name="P3">Adres mocodawcy </text:p>
      <text:p text:style-name="Standard"/>
      <text:p text:style-name="Standard"/>
      <text:p text:style-name="Standard"/>
      <text:p text:style-name="P1"/>
      <text:p text:style-name="P1"/>
      <text:p text:style-name="P1">PEŁNOMOCNICTWO</text:p>
      <text:p text:style-name="P8"/>
      <text:p text:style-name="P8"/>
      <text:p text:style-name="P8"/>
      <text:p text:style-name="P9">Ja, niżej podpisany <text:s/>.........................................., upoważniam Panią/ Pana..........................................</text:p>
      <text:p text:style-name="P10"><text:s text:c="39"/>(imię i nazwisko mocodawcy)</text:p>
      <text:p text:style-name="P9"/>
      <text:p text:style-name="P9">(...............................) PESEL.................................. zamieszkałego/łą w ..............................................</text:p>
      <text:p text:style-name="P10">(stopień pokrewieństwa) <text:s text:c="98"/>(adres zamieszkania)</text:p>
      <text:p text:style-name="P12"/>
      <text:p text:style-name="P12">legitymująca/y się dowodem osobistym o numerze ......................................, do składania wniosków i zawierania umów z Powiatowym Urzędem Pracy w Gostyninie oraz składanie wszelkich pism, wyjaśnień, dokumentów związanych z realizacją wniosków i umów.</text:p>
      <text:p text:style-name="P10"><text:s text:c="111"/></text:p>
      <text:p text:style-name="P10"/>
      <text:p text:style-name="P10"/>
      <text:p text:style-name="P10"/>
      <text:p text:style-name="P10"><text:s text:c="118"/>……………………………………</text:p>
      <text:p text:style-name="P2"/>
      <text:p text:style-name="P4"><text:s text:c="91"/>(własnoręczny podpis mocodawcy</text:p>
      <text:p text:style-name="P4"><text:tab/><text:tab/><text:tab/><text:tab/><text:tab/><text:tab/><text:tab/> <text:s text:c="12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4M27S</meta:editing-duration>
    <meta:editing-cycles>8</meta:editing-cycles>
    <meta:generator>LibreOffice/6.3.4.2$Windows_X86_64 LibreOffice_project/60da17e045e08f1793c57c00ba83cdfce946d0aa</meta:generator>
    <dc:date>2025-07-02T08:34:46.461000000</dc:date>
    <meta:print-date>2020-01-29T10:49:51.598000000</meta:print-date>
    <meta:document-statistic meta:table-count="0" meta:image-count="0" meta:object-count="0" meta:page-count="1" meta:paragraph-count="17" meta:word-count="71" meta:character-count="1365" meta:non-whitespace-character-count="756"/>
    <meta:user-defined meta:name="Info 1"/>
    <meta:user-defined meta:name="Info 2"/>
    <meta:user-defined meta:name="Info 3"/>
    <meta:user-defined meta:name="Info 4"/>
  </office:meta>
</office:document-meta>
</file>