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style>
    <style:style style:name="T2" style:parent-style-name="Domyślnaczcionkaakapitu" style:family="text">
      <style:text-properties fo:font-weight="bold" style:font-weight-asian="bold" style:font-weight-complex="bold"/>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text-underline-type="single" style:text-underline-style="solid" style:text-underline-width="auto" style:text-underline-mode="continuous"/>
    </style:style>
    <style:style style:name="T5" style:parent-style-name="Domyślnaczcionkaakapitu" style:family="text">
      <style:text-properties fo:font-weight="bold" style:font-weight-asian="bold" style:text-underline-type="single" style:text-underline-style="solid" style:text-underline-width="auto" style:text-underline-mode="continuous"/>
    </style:style>
    <style:style style:name="P6" style:parent-style-name="Normalny" style:list-style-name="LFO1" style:family="paragraph"/>
    <style:style style:name="P7" style:parent-style-name="Normalny" style:list-style-name="LFO2" style:family="paragraph"/>
    <style:style style:name="P8" style:parent-style-name="Normalny" style:list-style-name="LFO2" style:family="paragraph"/>
    <style:style style:name="P9" style:parent-style-name="Normalny" style:list-style-name="LFO2"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Normalny" style:list-style-name="LFO2" style:family="paragraph"/>
    <style:style style:name="P11" style:parent-style-name="Normalny" style:list-style-name="LFO2" style:family="paragraph"/>
    <style:style style:name="P12" style:parent-style-name="Normalny" style:list-style-name="LFO2" style:family="paragraph"/>
  </office:automatic-styles>
  <office:body>
    <office:text text:use-soft-page-breaks="true">
      <text:p text:style-name="P1"><text:span text:style-name="T2">Uwaga!!!</text:span><text:line-break/><text:span text:style-name="T3">Osoby uprawnione do składania wniosku o „dofinansowanie" to:</text:span><text:line-break/>-<text:s/><text:span text:style-name="T4">osoby bezrobotne,<text:s/></text:span><text:span text:style-name="T5"><text:line-break/></text:span>- absolwenci Centrum Integracji Społecznej (absolwenci CIS),<text:line-break/>- absolwenci Klubu Integracji Społecznej (absolwenci KIS),<text:line-break/>- opiekunowie- poszukujący pracy niepozostający w zatrudnieniu lub niewykonujący innej pracy zarobkowej opiekunowie osoby niepełnosprawnej, z wyłączeniem opiekunów osoby niepełnosprawnej pobierającej świadczenie pielęgnacyjne lub specjalny zasiłek opiekuńczy na podstawie przepisów o świadczeniach rodzinnych, lub zasiłek dla opiekuna na podstawie przepisów o świadczeniach rodzinnych, lub zasiłek dla opiekuna na podstawie przepisów o ustaleniu i wypłacie zasiłków dla opiekunów, które:</text:p>
      <text:list text:style-name="LFO1" text:continue-numbering="true">
        <text:list-item>
          <text:p text:style-name="P6">w okresie 12 miesięcy poprzedzających złożenie wniosku nie odmówiły bez uzasadnionej przyczyny przyjęcia propozycji odpowiedniego zatrudnienia, innej pracy zarobkowej, szkolenia, stażu, prac społecznie użytecznych, przygotowania zawodowego dorosłych, wykonywania prac interwencyjnych lub robót publicznych a także udziału w działaniach w ramach Programu Aktywizacja i Integracja;</text:p>
        </text:list-item>
      </text:list>
      <text:list text:style-name="LFO2" text:continue-numbering="true">
        <text:list-item>
          <text:p text:style-name="P7">nie przerwały z własnej winy szkolenia, stażu, wykonywania prac społecznie użytecznych, indywidualnego planu działania, udziału w działaniach w ramach Programu Aktywizacja i Integracja lub innej formy pomocy określonej w ustawie;</text:p>
        </text:list-item>
        <text:list-item>
          <text:p text:style-name="P8">po skierowaniu podjęły szkolenie, przygotowanie zawodowe dorosłych, staż, prace społecznie użyteczne lub inną formę pomocy określoną w ustawie;</text:p>
        </text:list-item>
        <text:list-item>
          <text:p text:style-name="P9">nie otrzymały dotychczas z Funduszu Pracy lub z innych środków publicznych bezzwrotnych środków na podjęcie działalności gospodarczej lub rolniczej, założenie lub przystąpienie do spółdzielni socjalnej;</text:p>
        </text:list-item>
        <text:list-item>
          <text:p text:style-name="P10">nie prowadziły działalności gospodarczej i nie posiadała wpisu do ewidencji działalności gospodarczej w okresie 12 miesięcy poprzedzających złożenie wniosku o przyznanie środków na podjęcie działalności gospodarczej, a w przypadku posiadania wpisu - oświadczy o zakończeniu działalności gospodarczej w dniu przypadającym w okresie przed upływem co najmniej 12 miesięcy bezpośrednio poprzedzających  dzień złożenia wniosku;</text:p>
        </text:list-item>
        <text:list-item>
          <text:p text:style-name="P11">nie były w okresie 2 lat przed dniem złożenia wniosku skazana za przestępstwa przeciwko obrotowi gospodarczemu, w rozumieniu Ustawy z dnia 6 czerwca 1997 r. – Kodeks karny;</text:p>
        </text:list-item>
        <text:list-item>
          <text:p text:style-name="P12">nie złożyły wniosku do innego urzędu.</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ahoma"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P_23_2</meta:initial-creator>
    <dc:creator>IRP_23_2</dc:creator>
    <meta:creation-date>2024-04-19T06:12:00Z</meta:creation-date>
    <dc:date>2024-04-19T06:13:00Z</dc:date>
    <meta:template xlink:href="Normal" xlink:type="simple"/>
    <meta:editing-cycles>1</meta:editing-cycles>
    <meta:editing-duration>PT60S</meta:editing-duration>
    <meta:document-statistic meta:page-count="1" meta:paragraph-count="4" meta:word-count="327" meta:character-count="2287" meta:row-count="16" meta:non-whitespace-character-count="1964"/>
  </office:meta>
</office:document-meta>
</file>